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vertical-align="baseline"/>
      <style:text-properties fo:font-size="14pt" fo:letter-spacing="0.004cm" fo:font-weight="bold" officeooo:paragraph-rsid="000b224a" style:letter-kerning="true" style:font-size-asian="14pt" style:font-weight-asian="bold" style:font-size-complex="14pt" style:font-weight-complex="bold"/>
    </style:style>
    <style:style style:name="P2" style:family="paragraph" style:parent-style-name="Standard" style:list-style-name="">
      <style:paragraph-properties style:vertical-align="baseline"/>
      <style:text-properties fo:font-size="14pt" fo:letter-spacing="0.004cm" fo:font-weight="bold" officeooo:paragraph-rsid="000b224a" style:letter-kerning="true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letter-spacing="0.004cm" fo:font-weight="bold" officeooo:paragraph-rsid="000b224a" style:letter-kerning="true" style:font-size-asian="14pt" style:font-weight-asian="bold" style:font-size-complex="14pt" style:font-weight-complex="bold"/>
    </style:style>
    <style:style style:name="P4" style:family="paragraph" style:parent-style-name="Standard" style:list-style-name="">
      <style:paragraph-properties fo:text-align="center" style:justify-single-word="false" style:vertical-align="baseline"/>
      <style:text-properties fo:font-size="14pt" fo:letter-spacing="0.004cm" fo:language="ru" fo:country="RU" fo:font-weight="bold" officeooo:rsid="0006ef3b" officeooo:paragraph-rsid="000b224a" style:letter-kerning="true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paragraph-rsid="000b224a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0b224a" style:font-size-asian="14pt" style:font-size-complex="14pt"/>
    </style:style>
    <style:style style:name="P7" style:family="paragraph" style:parent-style-name="Standard" style:list-style-name="">
      <style:paragraph-properties fo:text-align="center" style:justify-single-word="false" style:vertical-align="baseline"/>
      <style:text-properties officeooo:paragraph-rsid="000b224a"/>
    </style:style>
    <style:style style:name="P8" style:family="paragraph" style:parent-style-name="Standard" style:list-style-name="">
      <style:paragraph-properties style:vertical-align="baseline"/>
      <style:text-properties officeooo:paragraph-rsid="000b224a"/>
    </style:style>
    <style:style style:name="P9" style:family="paragraph" style:parent-style-name="Standard">
      <style:paragraph-properties fo:text-align="justify" style:justify-single-word="false"/>
      <style:text-properties officeooo:paragraph-rsid="000b224a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officeooo:paragraph-rsid="000b224a" style:font-size-asian="14pt" style:font-size-complex="14pt"/>
    </style:style>
    <style:style style:name="P11" style:family="paragraph" style:parent-style-name="Standard">
      <style:text-properties officeooo:paragraph-rsid="000b224a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0b224a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/>
      <style:text-properties fo:font-size="14pt" officeooo:paragraph-rsid="000b224a" style:font-size-asian="14pt" style:font-size-complex="14pt"/>
    </style:style>
    <style:style style:name="P14" style:family="paragraph" style:parent-style-name="s_5f_1">
      <style:paragraph-properties fo:margin-top="0cm" fo:margin-bottom="0cm" loext:contextual-spacing="false" fo:text-align="justify" style:justify-single-word="false"/>
      <style:text-properties officeooo:paragraph-rsid="000b224a"/>
    </style:style>
    <style:style style:name="P15" style:family="paragraph" style:parent-style-name="s_5f_1">
      <style:paragraph-properties fo:margin-top="0cm" fo:margin-bottom="0cm" loext:contextual-spacing="false" fo:text-align="justify" style:justify-single-word="false"/>
      <style:text-properties fo:color="#000000" fo:font-size="14pt" officeooo:paragraph-rsid="000b224a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34121" style:font-size-asian="14pt" style:font-size-complex="14pt"/>
    </style:style>
    <style:style style:name="T3" style:family="text">
      <style:text-properties fo:font-size="14pt" fo:language="ru" fo:country="RU" officeooo:rsid="00034121" style:font-size-asian="14pt" style:font-size-complex="14pt"/>
    </style:style>
    <style:style style:name="T4" style:family="text">
      <style:text-properties fo:font-size="14pt" fo:language="ru" fo:country="RU" fo:font-weight="bold" officeooo:rsid="00034121" style:font-size-asian="14pt" style:font-weight-asian="bold" style:font-size-complex="14pt"/>
    </style:style>
    <style:style style:name="T5" style:family="text">
      <style:text-properties fo:font-size="14pt" fo:letter-spacing="0.004cm" fo:language="ru" fo:country="RU" fo:font-weight="bold" officeooo:rsid="00034121" style:letter-kerning="true" style:font-size-asian="14pt" style:font-weight-asian="bold" style:font-size-complex="14pt" style:font-weight-complex="bold"/>
    </style:style>
    <style:style style:name="T6" style:family="text">
      <style:text-properties fo:font-size="14pt" fo:letter-spacing="0.004cm" fo:language="ru" fo:country="RU" fo:font-weight="bold" officeooo:rsid="0008b23f" style:letter-kerning="true" style:font-size-asian="14pt" style:font-weight-asian="bold" style:font-size-complex="14pt" style:font-weight-complex="bold"/>
    </style:style>
    <style:style style:name="T7" style:family="text">
      <style:text-properties fo:font-size="14pt" fo:letter-spacing="0.004cm" fo:language="ru" fo:country="RU" fo:font-weight="bold" officeooo:rsid="000502a7" style:letter-kerning="true" style:font-size-asian="14pt" style:font-weight-asian="bold" style:font-size-complex="14pt" style:font-weight-complex="bold"/>
    </style:style>
    <style:style style:name="T8" style:family="text">
      <style:text-properties fo:font-size="14pt" fo:letter-spacing="0.004cm" fo:font-weight="bold" style:letter-kerning="true" style:font-size-asian="14pt" style:font-weight-asian="bold" style:font-size-complex="14pt" style:font-weight-complex="bold"/>
    </style:style>
    <style:style style:name="T9" style:family="text">
      <style:text-properties fo:font-size="14pt" fo:letter-spacing="0.004cm" fo:font-weight="bold" officeooo:rsid="0008b23f" style:letter-kerning="true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officeooo:rsid="00034121" style:font-size-asian="14pt" style:font-weight-asian="bold" style:font-size-complex="14p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font-size-asian="14pt" style:font-size-complex="14pt" style:font-style-complex="italic"/>
    </style:style>
    <style:style style:name="T15" style:family="text">
      <style:text-properties fo:color="#000000" fo:font-size="14pt" style:text-underline-style="none" style:font-size-asian="14pt" style:font-size-complex="14pt" style:font-style-complex="italic"/>
    </style:style>
    <style:style style:name="T16" style:family="text">
      <style:text-properties fo:color="#000000" fo:font-size="14pt" fo:font-style="italic" style:font-size-asian="14pt" style:font-style-asian="italic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2"><text:s/></text:span>СОБРАНИЕ ДЕПУТАТОВ </text:h>
      <text:h text:style-name="P7" text:outline-level="1"><text:span text:style-name="T5">АНУФРИЕВ</text:span><text:span text:style-name="T8">СКОГО СЕЛЬСОВЕТА <text:s/>ЗОЛОТУХИНСКОГО РАЙОНА КУРСКОЙ ОБЛАСТИ</text:span></text:h>
      <text:h text:style-name="P4" text:outline-level="1"/>
      <text:h text:style-name="P4" text:outline-level="1">РЕШЕНИЕ</text:h>
      <text:h text:style-name="P2" text:outline-level="1"/>
      <text:h text:style-name="P8" text:outline-level="1"><text:span text:style-name="T8"><text:s/>От <text:s/></text:span><text:span text:style-name="T9">13 </text:span><text:span text:style-name="T6">ноября 2017</text:span><text:span text:style-name="T7">г. № </text:span><text:span text:style-name="T6">62</text:span></text:h>
      <text:p text:style-name="P3"/>
      <text:p text:style-name="P5">О внесении изменений и дополнений </text:p>
      <text:p text:style-name="P11"><text:span text:style-name="T10"><text:s/>в решение Собрания депутатов </text:span><text:span text:style-name="T4">Ануфриев</text:span><text:span text:style-name="T10">ского</text:span></text:p>
      <text:p text:style-name="P5"><text:s/>сельсовета Золотухинского района Курской области</text:p>
      <text:p text:style-name="P11"><text:span text:style-name="T10">№ </text:span><text:span text:style-name="T11">10</text:span><text:span text:style-name="T10"> от </text:span><text:span text:style-name="T11">22</text:span><text:span text:style-name="T10">.10.20</text:span><text:span text:style-name="T11">10</text:span><text:span text:style-name="T10"> г. «Об утверждении </text:span></text:p>
      <text:p text:style-name="P5">положения о бюджетном процессе </text:p>
      <text:p text:style-name="P11"><text:span text:style-name="T10">в </text:span><text:span text:style-name="T4">Ануфриевском</text:span><text:span text:style-name="T10"> сельсовете Золотухинского </text:span></text:p>
      <text:p text:style-name="P5">района»</text:p>
      <text:p text:style-name="P5"/>
      <text:p text:style-name="P9"><text:span text:style-name="T1"><text:s text:c="5"/>В соответствии с Бюджетным кодексом Российской Федерации Собрание депутатов </text:span><text:span text:style-name="T3">Ануфриевского </text:span><text:span text:style-name="T1">сельсовета Золотухинского района решило:</text:span></text:p>
      <text:p text:style-name="P6"/>
      <text:p text:style-name="P9"><text:span text:style-name="T1"><text:s text:c="5"/>1.Внести <text:s/>в решение Собрания депутатов </text:span><text:span text:style-name="T3">Ануфриев</text:span><text:span text:style-name="T1">ского сельсовета № </text:span><text:span text:style-name="T2">10</text:span><text:span text:style-name="T1"> от </text:span><text:span text:style-name="T2">22</text:span><text:span text:style-name="T1">.10.20</text:span><text:span text:style-name="T2">10</text:span><text:span text:style-name="T1"> г. «Об утверждении положения о бюджетном процессе в Новоспасском сельсовете Золотухинского района Курской области» следующие изменения и дополнения:</text:span></text:p>
      <text:p text:style-name="P6"><text:s text:c="4"/>1.1. <text:s text:c="3"/>В статье 7 Положения:</text:p>
      <text:p text:style-name="P14"><text:span text:style-name="T1"><text:s text:c="6"/>а) пункт 5 дополнить абзацем следующего содержания: «</text:span><text:span text:style-name="T13"> Главный распорядитель (распорядитель) бюджетных средств в случаях, установленных Правительством Российской Федерации, высшим исполнительным органом государственной власти субъекта Российской Федерации (местной администрацией), в порядке, установленном финансовым органом, в соответствии с общими требованиями, установленными Министерством финансов Российской Федерации, вправе принять решение о передаче:</text:span></text:p>
      <text:p text:style-name="P15"><text:s text:c="3"/>1) своих бюджетных полномочий получателя бюджетных средств находящимся в его ведении получателям бюджетных средств или Федеральному казначейству (финансовому органу субъекта Российской Федерации, муниципального образования);</text:p>
      <text:p text:style-name="P15"><text:s text:c="2"/>2) полномочий получателей бюджетных средств, находящихся в ведении главного распорядителя бюджетных средств, другим получателям бюджетных средств, находящимся в его ведении»</text:p>
      <text:p text:style-name="P15"><text:s text:c="5"/>б) пункт 8 изложить в следующей редакции:</text:p>
      <text:p text:style-name="P15"><text:s text:c="3"/>«8. Получатель бюджетных средств обладает следующими полномочиями:</text:p>
      <text:p text:style-name="P10">-составляет и исполняет бюджетную смету;</text:p>
      <text:p text:style-name="P10">- принимает и (или) исполняет в пределах доведенных лимитов бюджетных обязательств и (или) бюджетных ассигнований бюджетные обязательства;</text:p>
      <text:p text:style-name="P10"> -обеспечивает результативность, целевой характер использования предусмотренных ему бюджетных ассигнований;</text:p>
      <text:p text:style-name="P10"><text:soft-page-break/>-вносит соответствующему главному распорядителю (распорядителю) бюджетных средств предложения по изменению бюджетной росписи;</text:p>
      <text:p text:style-name="P10">-ведет бюджетный учет (обеспечивает ведение бюджетного учета);</text:p>
      <text:p text:style-name="P10"> -формирует бюджетную отчетность (обеспечивает формирование бюджетной отчетности) и представляет бюджетную отчетность получателя бюджетных средств соответствующему главному распорядителю (распорядителю) бюджетных средств;</text:p>
      <text:p text:style-name="P10">- осуществляет иные полномочия, установленные настоящим Бюджетным кодексом и принятыми в соответствии с ним нормативными правовыми актами (муниципальными правовыми актами), регулирующими бюджетные правоотношения.</text:p>
      <text:p text:style-name="P9"><text:span text:style-name="T13"><text:s text:c="4"/> Получатель бюджетных средств передает другому получателю бюджетных средств бюджетные полномочия в порядке, установленном соответствующим финансовым органом, в соответствии с общими требованиями, установленными Министерством финансов Российской Федерации, в соответствии с решением главного распорядителя бюджетных средств, указанным в пункте </text:span><text:a xlink:type="simple" xlink:href="http://internet.garant.ru/#/document/57423067/entry/158310" text:style-name="Internet_20_link" text:visited-style-name="Visited_20_Internet_20_Link"><text:span text:style-name="T1">5 </text:span></text:a><text:span text:style-name="T13"><text:s/>настоящего Положения».</text:span></text:p>
      <text:p text:style-name="P10"><text:s text:c="7"/>1.2. <text:s/>В статье 22.1.»Сводная бюджетная роспись»</text:p>
      <text:p text:style-name="P9"><text:span text:style-name="T13"><text:s text:c="3"/>а) абзац 5 пункта 2 изложить в следующей редакции: " в случае изменения функций и полномочий главного распорядителя (распорядителя), получателей бюджетных средств, а также в связи с передачей государственного (муниципального) имущества</text:span><text:span text:style-name="T14">, изменением подведомственности распорядителей (получателей) бюджетных средств и при осуществлении органами исполнительной власти (органами местного самоуправления) бюджетных полномочий, предусмотренных </text:span><text:a xlink:type="simple" xlink:href="http://internet.garant.ru/#/document/12112604/entry/1545" text:style-name="Internet_20_link" text:visited-style-name="Visited_20_Internet_20_Link"><text:span text:style-name="Internet_20_link"><text:span text:style-name="T15">пунктом 5 статьи 154</text:span></text:span></text:a><text:span text:style-name="T14"> Бюджетного кодекса»</text:span></text:p>
      <text:p text:style-name="P9"><text:span text:style-name="T13"><text:s text:c="4"/>б) ) абзац 8 пункта 2 изложить в следующей редакции: « в случае получения </text:span><text:span text:style-name="T14">уведомления о предоставлении</text:span><text:span text:style-name="T13"> субсидий, субвенций, иных межбюджетных трансфертов</text:span><text:span text:style-name="T16">, </text:span><text:span text:style-name="T14">имеющих целевое назначение</text:span><text:span text:style-name="T16">,</text:span><text:span text:style-name="T13"> и безвозмездных поступлений от физических и юридических лиц сверх объемов, утвержденных законом (решением) о бюджете, а также в случае сокращения (возврата при отсутствии потребности) указанных </text:span><text:span text:style-name="T14">межбюджетных трансфертов»</text:span><text:span text:style-name="T13">;</text:span></text:p>
      <text:p text:style-name="P10"><text:s text:c="5"/>в) абзац 12 пункта 2 после слов «изменения типа» <text:s/>дополнить словом «(подведомственности)».</text:p>
      <text:p text:style-name="P6"><text:s text:c="8"/>2. Настоящее решение вступает в силу после его официального опубликования.</text:p>
      <text:p text:style-name="P6"/>
      <text:p text:style-name="P13">Председатель Собрания депутатов </text:p>
      <text:p text:style-name="P12"><text:span text:style-name="T3">Ануфриев</text:span><text:span text:style-name="T1">ского сельсовета</text:span></text:p>
      <text:p text:style-name="P12"><text:span text:style-name="T1">Золотухинского района <text:s text:c="67"/></text:span><text:span text:style-name="T3">Н.В.Белова</text:span></text:p>
      <text:p text:style-name="P12"><text:span text:style-name="T3"/></text:p>
      <text:p text:style-name="P12"><text:span text:style-name="T3"/></text:p>
      <text:p text:style-name="P12"><text:span text:style-name="T1">Глава </text:span><text:span text:style-name="T3">Ануфриев</text:span><text:span text:style-name="T1">ского сельсовета <text:s text:c="51"/></text:span><text:span text:style-name="T3">В.К.Маслов</text:span><text:span text:style-name="T1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_5f_1" style:display-name="s_1" style:family="paragraph" style:parent-style-name="Standard">
      <style:paragraph-properties fo:margin-top="0.494cm" fo:margin-bottom="0.494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2S</meta:editing-duration>
    <meta:editing-cycles>3</meta:editing-cycles>
    <meta:generator>LibreOffice/5.2.4.2$Windows_X86_64 LibreOffice_project/3d5603e1122f0f102b62521720ab13a38a4e0eb0</meta:generator>
    <dc:date>2017-11-29T16:08:14.631000000</dc:date>
    <meta:document-statistic meta:table-count="0" meta:image-count="0" meta:object-count="0" meta:page-count="2" meta:paragraph-count="36" meta:word-count="481" meta:character-count="4390" meta:non-whitespace-character-count="3738"/>
    <meta:user-defined meta:name="Info 1"/>
    <meta:user-defined meta:name="Info 2"/>
    <meta:user-defined meta:name="Info 3"/>
    <meta:user-defined meta:name="Info 4"/>
  </office:meta>
</office:document-meta>
</file>