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56cb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6ead4" style:font-size-asian="14pt" style:font-size-complex="14pt"/>
    </style:style>
    <style:style style:name="P3" style:family="paragraph" style:parent-style-name="Standard">
      <style:text-properties fo:font-size="14pt" officeooo:paragraph-rsid="00056cb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06ead4" officeooo:paragraph-rsid="0006ead4" style:font-size-asian="14pt" style:font-size-complex="14pt"/>
    </style:style>
    <style:style style:name="P5" style:family="paragraph" style:parent-style-name="Standard">
      <style:text-properties fo:font-size="14pt" fo:language="ru" fo:country="RU" fo:font-weight="bold" officeooo:rsid="00056cb0" officeooo:paragraph-rsid="00056cb0" style:font-size-asian="14pt" style:font-weight-asian="bold"/>
    </style:style>
    <style:style style:name="P6" style:family="paragraph" style:parent-style-name="Standard">
      <style:text-properties fo:font-size="14pt" fo:font-weight="bold" officeooo:paragraph-rsid="00056cb0" style:font-size-asian="14pt" style:font-weight-asian="bold"/>
    </style:style>
    <style:style style:name="P7" style:family="paragraph" style:parent-style-name="Standard">
      <style:text-properties fo:font-size="16pt" fo:font-weight="bold" officeooo:paragraph-rsid="00056cb0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056cb0" style:font-size-asian="16pt" style:font-weight-asian="bold" style:font-size-complex="16pt"/>
    </style:style>
    <style:style style:name="P9" style:family="paragraph" style:parent-style-name="Standard">
      <style:text-properties fo:font-size="16pt" officeooo:paragraph-rsid="00056cb0" style:font-size-asian="16pt" style:font-size-complex="16pt"/>
    </style:style>
    <style:style style:name="P10" style:family="paragraph" style:parent-style-name="Standard">
      <style:text-properties officeooo:paragraph-rsid="00056cb0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07c259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056cb0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1.251cm" style:auto-text-indent="false" style:text-autospace="none"/>
      <style:text-properties fo:font-size="14pt" officeooo:paragraph-rsid="00056cb0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56cb0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56cb0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56cb0"/>
    </style:style>
    <style:style style:name="P1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officeooo:paragraph-rsid="00056cb0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56cb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56cb0" style:font-size-asian="14pt" style:font-size-complex="14pt"/>
    </style:style>
    <style:style style:name="T5" style:family="text">
      <style:text-properties fo:font-size="14pt" officeooo:rsid="0006ead4" style:font-size-asian="14pt" style:font-size-complex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language="ru" fo:country="RU" fo:font-weight="bold" officeooo:rsid="00056cb0" style:font-size-asian="14pt" style:font-weight-asian="bold"/>
    </style:style>
    <style:style style:name="T8" style:family="text">
      <style:text-properties fo:font-size="14pt" fo:language="ru" fo:country="RU" fo:font-weight="bold" officeooo:rsid="0009492a" style:font-size-asian="14pt" style:font-weight-asian="bold"/>
    </style:style>
    <style:style style:name="T9" style:family="text">
      <style:text-properties fo:font-size="14pt" fo:language="ru" fo:country="RU" fo:font-weight="bold" officeooo:rsid="000a2842" style:font-size-asian="14pt" style:font-weight-asian="bold"/>
    </style:style>
    <style:style style:name="T10" style:family="text">
      <style:text-properties fo:font-size="14pt" fo:language="ru" fo:country="RU" officeooo:rsid="00056cb0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056cb0" style:font-size-asian="16pt" style:font-size-complex="16pt"/>
    </style:style>
    <style:style style:name="T13" style:family="text">
      <style:text-properties fo:font-size="16pt" fo:language="ru" fo:country="RU" officeooo:rsid="00056cb0" style:font-size-asian="16pt" style:font-size-complex="16pt"/>
    </style:style>
    <style:style style:name="T14" style:family="text">
      <style:text-properties fo:language="ru" fo:country="RU" officeooo:rsid="00056c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7"/>СОБРАНИЕ ДЕПУТАТОВ <text:s/>АНУФРИЕВСКОГО СЕЛЬСОВЕТА</text:p>
      <text:p text:style-name="P10"><text:span text:style-name="T1"><text:s text:c="21"/>ЗОЛОТУХИНСКОГО <text:s text:c="2"/>РАЙОНА</text:span><text:span text:style-name="T2"> <text:s/></text:span><text:span text:style-name="T1">КУРСКОЙ <text:s/>ОБЛАСТИ</text:span></text:p>
      <text:p text:style-name="P3"><text:s text:c="105"/></text:p>
      <text:p text:style-name="P3"/>
      <text:p text:style-name="P8">РЕШЕНИЕ</text:p>
      <text:p text:style-name="P7"/>
      <text:p text:style-name="P10"><text:span text:style-name="T11">от </text:span><text:span text:style-name="T12">08</text:span><text:span text:style-name="T11"> </text:span><text:span text:style-name="T13">но</text:span><text:span text:style-name="T11">ября <text:s/>201</text:span><text:span text:style-name="T12">7</text:span><text:span text:style-name="T11"> г. <text:s text:c="50"/>№ </text:span><text:span text:style-name="T12">61</text:span><text:span text:style-name="T11"> <text:s text:c="44"/></text:span></text:p>
      <text:p text:style-name="P9"/>
      <text:p text:style-name="P10"><text:span text:style-name="T6">«О <text:s/></text:span><text:span text:style-name="T7">внесении изменений в решение Собрания</text:span></text:p>
      <text:p text:style-name="P5">депутатов Ануфриевского сельсовета Золотухинского</text:p>
      <text:p text:style-name="P10"><text:span text:style-name="T7">рай</text:span><text:span text:style-name="T8">о</text:span><text:span text:style-name="T7">на Курской области </text:span><text:span text:style-name="T9">№ 4</text:span><text:span text:style-name="T7"> от 21.09.2015г. «О </text:span><text:span text:style-name="T6">налоге на </text:span></text:p>
      <text:p text:style-name="P6">имущество физических лиц»</text:p>
      <text:p text:style-name="P12"/>
      <text:p text:style-name="P14"><text:span text:style-name="T3"><text:s text:c="3"/>В </text:span><text:span text:style-name="T10">целях приведения решения Собрания депутатов <text:s/>Ануфриевского сельсовета Золотухинского района <text:s/>Курской области </text:span><text:span text:style-name="T3">соответстви</text:span><text:span text:style-name="T10">е</text:span><text:span text:style-name="T3"> с </text:span><text:span text:style-name="T10">Федеральным законом от 30 сентября 2017 года № 286-ФЗ «О внесении изменений в</text:span><text:span text:style-name="T3"> част</text:span><text:span text:style-name="T10">ь</text:span><text:span text:style-name="T3"> втор</text:span><text:span text:style-name="T10">ую</text:span><text:span text:style-name="T3"> Налогового кодекса Российской Федерации </text:span><text:span text:style-name="T10">и отдельные законодательные акты Российской Федерации»</text:span><text:span text:style-name="T3"> Собрание депутатов Ануфриевского сельсовета Золотухинского района <text:s/>Курской области <text:s/>РЕШИЛО:</text:span></text:p>
      <text:p text:style-name="P13"/>
      <text:p text:style-name="P15"><text:span text:style-name="T3"><text:s text:c="5"/>1. </text:span><text:span text:style-name="T10">Подпункт 1 пункта 2 изложить в новой редакции:</text:span></text:p>
      <text:p text:style-name="P1"/>
      <text:p text:style-name="P16"><text:span text:style-name="T3">"1) 0,1</text:span><text:span text:style-name="T4">8</text:span><text:span text:style-name="T3"> процента в отношении:</text:span></text:p>
      <text:p text:style-name="P17">жилых домов, <text:span text:style-name="T14">квартир, комнат</text:span>;</text:p>
      <text:p text:style-name="P17">объектов незавершенного строительства в случае, если проектируемым <text:s/>назначением таких объектов является жилой дом;</text:p>
      <text:p text:style-name="P17">единых недвижимых комплексов, в состав которых входит хотя бы одно жилое помещение (жилой дом);</text:p>
      <text:p text:style-name="P17">гаражей и машино - мест;</text:p>
      <text:p text:style-name="P17">хозяйственных строений или сооружений, 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, дачного хозяйства, огородничества, садоводства или индивидуального жилищного строительства;</text:p>
      <text:p text:style-name="P18"><text:span text:style-name="T3"><text:s text:c="14"/></text:span><text:span text:style-name="T5">2. </text:span><text:span text:style-name="T3">Настоящее решение вступает в силу с 1 января 201</text:span><text:span text:style-name="T5">8</text:span><text:span text:style-name="T3"> года, но <text:s text:c="2"/>не ранее чем по истечении одного месяца со дня его официального опубликования и не ранее 1-го числа очередного налогового периода.</text:span></text:p>
      <text:p text:style-name="P1"/>
      <text:p text:style-name="P4">Председатель Собрания депутатов</text:p>
      <text:p text:style-name="P4">Ануфриевского сельсовета </text:p>
      <text:p text:style-name="P4">Золотухинского района <text:s text:c="25"/>____________ <text:s text:c="21"/>Н.В.Белова</text:p>
      <text:p text:style-name="P2"/>
      <text:p text:style-name="P3"/>
      <text:p text:style-name="P3">Глава Ануфриевского сельсовета </text:p>
      <text:p text:style-name="P3">Золотухинского <text:s text:c="2"/>района <text:s text:c="25"/>____________ <text:s text:c="19"/>В.К.Мас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32S</meta:editing-duration>
    <meta:editing-cycles>5</meta:editing-cycles>
    <meta:generator>LibreOffice/5.2.4.2$Windows_X86_64 LibreOffice_project/3d5603e1122f0f102b62521720ab13a38a4e0eb0</meta:generator>
    <dc:date>2017-11-24T12:01:55.945000000</dc:date>
    <meta:print-date>2017-11-24T11:17:45.274000000</meta:print-date>
    <meta:document-statistic meta:table-count="0" meta:image-count="0" meta:object-count="0" meta:page-count="1" meta:paragraph-count="23" meta:word-count="217" meta:character-count="2030" meta:non-whitespace-character-count="1476"/>
    <meta:user-defined meta:name="Info 1"/>
    <meta:user-defined meta:name="Info 2"/>
    <meta:user-defined meta:name="Info 3"/>
    <meta:user-defined meta:name="Info 4"/>
  </office:meta>
</office:document-meta>
</file>