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vertical-align="baseline"/>
      <style:text-properties style:font-name="Times New Roman" fo:font-size="14pt" fo:letter-spacing="0.004cm" fo:font-weight="bold" officeooo:paragraph-rsid="00130c87" style:letter-kerning="true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30c87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officeooo:paragraph-rsid="00130c87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30c87" style:font-size-asian="14pt" style:font-name-complex="Times New Roman1" style:font-size-complex="14pt"/>
    </style:style>
    <style:style style:name="P5" style:family="paragraph" style:parent-style-name="Standard" style:list-style-name="">
      <style:paragraph-properties fo:text-align="justify" style:justify-single-word="false" style:vertical-align="baseline"/>
      <style:text-properties officeooo:paragraph-rsid="00130c87"/>
    </style:style>
    <style:style style:name="P6" style:family="paragraph" style:parent-style-name="Standard">
      <style:paragraph-properties fo:text-align="justify" style:justify-single-word="false"/>
      <style:text-properties officeooo:paragraph-rsid="00130c87"/>
    </style:style>
    <style:style style:name="P7" style:family="paragraph" style:parent-style-name="Standard">
      <style:text-properties officeooo:paragraph-rsid="00130c87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text:number-lines="false" text:line-number="0" style:snap-to-layout-grid="false" style:writing-mode="lr-tb"/>
      <style:text-properties officeooo:paragraph-rsid="00130c87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text:number-lines="false" text:line-number="0" style:snap-to-layout-grid="false" style:writing-mode="lr-tb"/>
      <style:text-properties style:font-name="Times New Roman" fo:font-size="14pt" fo:font-weight="bold" officeooo:paragraph-rsid="00130c87" style:font-size-asian="14pt" style:font-weight-asian="bold" style:font-name-complex="Times New Roman1" style:font-size-complex="14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text:number-lines="false" text:line-number="0" style:snap-to-layout-grid="false" style:writing-mode="lr-tb"/>
      <style:text-properties style:font-name="Times New Roman" fo:font-size="14pt" fo:font-weight="bold" officeooo:paragraph-rsid="00130c87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30c87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30c87"/>
    </style:style>
    <style:style style:name="P1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officeooo:paragraph-rsid="00130c87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8b23f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06ef3b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fo:font-weight="bold" officeooo:rsid="0006ef3b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ru" fo:country="RU" fo:font-weight="bold" officeooo:rsid="0008b23f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06ef3b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06ef3b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1" style:family="text">
      <style:text-properties style:font-name="Times New Roman" fo:font-size="14pt" fo:letter-spacing="0.004cm" fo:font-weight="normal" style:letter-kerning="true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letter-spacing="0.004cm" fo:language="ru" fo:country="RU" fo:font-weight="normal" officeooo:rsid="0006ef3b" style:letter-kerning="true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font-style="normal" style:font-size-asian="14pt" style:font-style-asian="normal" style:font-name-complex="Times New Roman1" style:font-size-complex="14pt"/>
    </style:style>
    <style:style style:name="T15" style:family="text">
      <style:text-properties fo:color="#000000" style:font-name="Tahoma" fo:font-size="11.5pt" style:font-size-asian="11.5pt" style:font-name-complex="Tahoma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АДМИНИСТРАЦИЯ </text:span><text:span text:style-name="T4">АНУФРИЕВ</text:span><text:span text:style-name="T1">СКОГО СЕЛЬСОВЕТА</text:span></text:p>
      <text:p text:style-name="P2">ЗОЛОТУХИНСКОГО РАЙОНА <text:s/>КУРСКОЙ ОБЛАСТИ</text:p>
      <text:p text:style-name="P2">ПОСТАНОВЛЕНИЕ</text:p>
      <text:p text:style-name="P3"/>
      <text:p text:style-name="P3"/>
      <text:p text:style-name="P7"><text:span text:style-name="T1">от «</text:span><text:span text:style-name="T2">13</text:span><text:span text:style-name="T1">» <text:s/></text:span><text:span text:style-name="T5">ноября</text:span><text:span text:style-name="T4"> </text:span><text:span text:style-name="T1"><text:s/>2017г. № </text:span><text:span text:style-name="T5">77</text:span></text:p>
      <text:p text:style-name="P3"/>
      <text:p text:style-name="P10">О внесении изменений и дополнений</text:p>
      <text:p text:style-name="P8"><text:span text:style-name="T1"><text:s/>постановление Администрации </text:span><text:span text:style-name="T4">Ануфриев</text:span><text:span text:style-name="T1">ского</text:span></text:p>
      <text:p text:style-name="P9"><text:s/>сельсовета Золотухинского района</text:p>
      <text:p text:style-name="P8"><text:span text:style-name="T1"><text:s/>Курской области № </text:span><text:span text:style-name="T3">132</text:span><text:span text:style-name="T1"> от 2</text:span><text:span text:style-name="T3">3</text:span><text:span text:style-name="T1">.</text:span><text:span text:style-name="T3">12</text:span><text:span text:style-name="T1">.201</text:span><text:span text:style-name="T3">3</text:span><text:span text:style-name="T1">г.</text:span></text:p>
      <text:p text:style-name="P9"><text:s/>«Об утверждении Порядка формирования</text:p>
      <text:p text:style-name="P9"><text:s/>и финансового обеспечения выполнения</text:p>
      <text:p text:style-name="P9"><text:s/>муниципального задания на оказание </text:p>
      <text:p text:style-name="P9">муниципальных услуг» <text:s/></text:p>
      <text:p text:style-name="P9"/>
      <text:p text:style-name="P4"><text:s text:c="8"/>В соответствии со статьей 69.2 <text:s/>Бюджетного кодекса Российской Федерации, Федеральным законом от 24.09.2003 №131-ФЗ «Об общих принципах организации местного самоуправления в Российской Федерации», Федеральным законом от 18.07.2017г. №178-ФЗ «О внесении изменений в Бюджетный кодекс Российской Федерации и признании утратившими силу отдельных положений законодательных актов Российской Федерации», Администрация Новоспасского сельсовета <text:s/>Золотухинского района Курской области <text:s/>ПОСТАНОВЛЯЕТ:</text:p>
      <text:p text:style-name="P4"/>
      <text:list xml:id="list7706558972076710657" text:style-name="WWNum1">
        <text:list-header>
          <text:p text:style-name="P13"><text:span text:style-name="T7"><text:s text:c="8"/></text:span><text:span text:style-name="T8">1. </text:span><text:span text:style-name="T7">Внести следующие дополнения в постановление Администрации </text:span><text:span text:style-name="T6">Ануфриев</text:span><text:span text:style-name="T7">ского сельсовета Золотухинского района Курской области № </text:span><text:span text:style-name="T8">13</text:span><text:span text:style-name="T7">2 от 2</text:span><text:span text:style-name="T8">3</text:span><text:span text:style-name="T7">.</text:span><text:span text:style-name="T8">12</text:span><text:span text:style-name="T7">.201</text:span><text:bookmark text:name="_GoBack1"/><text:span text:style-name="T8">3</text:span><text:span text:style-name="T7">г. «Об утверждении Порядка формирования и финансового обеспечения выполнения муниципального задания на оказание муниципальных услуг»:</text:span></text:p>
        </text:list-header>
      </text:list>
      <text:p text:style-name="P6"><text:span text:style-name="T7"><text:s text:c="8"/>1.1. Пункт 7 «Порядка формирования и финансового обеспечения выполнения муниципального задания на оказание муниципальных услуг» ( далее по тексту Порядок) изложить в новой редакции « 7. Муниципальное задание формируется в соответствии</text:span><text:span text:style-name="T10">, </text:span><text:span text:style-name="T9">формиру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</text:span><text:span text:style-name="T13">, а </text:span><text:span text:style-name="Emphasis"><text:span text:style-name="T14">также в соответствии с региональным перечнем (классификатором) государственных (муниципальных) услуг, не включенных в общероссийские базовые (отраслевые) перечни (классификаторы) государственных и муниципальных услуг, и работ.</text:span></text:span></text:p>
      <text:p text:style-name="P6"><text:span text:style-name="T7"><text:s text:c="8"/>1.2. Дополнить Порядок пунктом 9.1 следующего содержания «</text:span><text:span text:style-name="Emphasis"><text:span text:style-name="T15"> </text:span></text:span><text:span text:style-name="Emphasis"><text:span text:style-name="T14">Муниципальное задание является невыполненным в случае недостижения (превышения допустимого (возможного) отклонения) показателей муниципального задания, характеризующих объем оказываемых <text:s/></text:span></text:span><text:soft-page-break/><text:span text:style-name="Emphasis"><text:span text:style-name="T14">муниципальных услуг (выполняемых работ), а также показателей муниципального задания, характеризующих качество оказываемых муниципальных услуг (выполняемых работ), если такие показатели установлены в муниципальном задании».</text:span></text:span></text:p>
      <text:p text:style-name="P6"><text:span text:style-name="T7"><text:s text:c="6"/>2. Разместить настоящее постановление <text:s/>на официальном сайте Администрации <text:s/></text:span><text:span text:style-name="T6">Ануфриевского </text:span><text:span text:style-name="T7"><text:s/>сельсовета в сети Интернет.</text:span></text:p>
      <text:p text:style-name="P4"><text:s text:c="6"/>3.Контроль за исполнением настоящего Постановления оставляю за собой.</text:p>
      <text:p text:style-name="P11"><text:s text:c="6"/>4. Постановление вступает в силу со дня его подписания и распространяет </text:p>
      <text:p text:style-name="P4">свое действие на правоотношения возникшие с 01.01.2018г.</text:p>
      <text:p text:style-name="P4"/>
      <text:p text:style-name="P4"/>
      <text:p text:style-name="P4"/>
      <text:p text:style-name="P4"/>
      <text:p text:style-name="P4"/>
      <text:h text:style-name="P5" text:outline-level="1"><text:span text:style-name="T11">Глава <text:s/></text:span><text:span text:style-name="T12">Ануфриев</text:span><text:span text:style-name="T11">ского сельсовета <text:s text:c="56"/></text:span><text:span text:style-name="T12">В.К.Маслов</text:span></text:h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2.4.2$Windows_X86_64 LibreOffice_project/3d5603e1122f0f102b62521720ab13a38a4e0eb0</meta:generator>
    <dc:date>2017-11-29T16:10:47.315000000</dc:date>
    <meta:document-statistic meta:table-count="0" meta:image-count="0" meta:object-count="0" meta:page-count="2" meta:paragraph-count="21" meta:word-count="293" meta:character-count="2719" meta:non-whitespace-character-count="2320"/>
    <meta:user-defined meta:name="Info 1"/>
    <meta:user-defined meta:name="Info 2"/>
    <meta:user-defined meta:name="Info 3"/>
    <meta:user-defined meta:name="Info 4"/>
  </office:meta>
</office:document-meta>
</file>